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Jochum Nieuwenhuisstraat thv. nrs.70 t/m 86 te Grou,(11028506) verzenddatum 19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15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5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5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Jochum Nieuwenhuisstraat thv. nrs.70 t/m 86 te Grou,(11028506) verzenddatum 19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153</meta:user-defined>
    <meta:user-defined meta:name="OVERHEIDop.GmbID/DC.identifier">gmb-2018-203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Z 80</meta:user-defined>
    <meta:user-defined meta:name="OVERHEIDop.woonplaats">Grou</meta:user-defined>
    <meta:user-defined meta:name="OVERHEIDop.straatnaam">Jogchum Nieuwenhuis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64 567269</meta:user-defined>
    <meta:user-defined meta:name="OVERHEIDop.versieInformatie"/>
  </office:meta>
</office:document-meta>
</file>