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chotersingel 21, 2017-08189, bouwen dakopbouw, vergroten kamer 1e verdieping achter met dakterras en veranderen gebruik in woning en splitsen begane grond in twee appartementen, ontheffing handelen in strijd met regels ruimtelijke ordening, verzonden 26 januari 2018  </text:p>
      <text:section text:name="zakelijke-mededeling_id1-3-2" text:style-name="zakelijke-mededeling">
        <text:section text:name="zakelijke-mededeling-tekst_id1-3-2-1" text:style-name="zakelijke-mededeling-tekst">
          <text:section text:name="tekst_id1-3-2-1-1" text:style-name="tekst">
            <text:p text:style-name="last-al">Het college van B en W maakt bekend dat zij op grond van artikel 3.9 lid 2 van de Wet algemene bepalingen omgevingsrecht (Wabo) de beslistermijn van bovenstaande aanvraag met zes weken heeft verlen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1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ngen beslistermijn Schotersingel 21, 2017-08189, bouwen dakopbouw, vergroten kamer 1e verdieping achter met dakterras en veranderen gebruik in woning en splitsen begane grond in twee appartementen, ontheffing handelen in strijd met regels ruimtelijke ordening, verzond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315</meta:user-defined>
    <meta:user-defined meta:name="OVERHEIDop.GmbID/DC.identifier">gmb-2018-20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B 21</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6 489458</meta:user-defined>
    <meta:user-defined meta:name="OVERHEIDop.versieInformatie"/>
  </office:meta>
</office:document-meta>
</file>