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19, 9711 AC Groningen – vervangen dakpannen (ontvangstdatum 03-09-2018, dossiernummer 201873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19, 9711 AC Groningen – vervangen dakpannen (ontvangstdatum 03-09-2018, dossiernummer 201873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46</meta:user-defined>
    <meta:user-defined meta:name="OVERHEIDop.GmbID/DC.identifier">gmb-2018-20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C 19</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7 581439</meta:user-defined>
    <meta:user-defined meta:name="OVERHEIDop.versieInformatie"/>
  </office:meta>
</office:document-meta>
</file>