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9, 9711 PG Groningen – wijzigen voorgevel (ontvangstdatum 17-09-2018, dossiernummer 201873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9, 9711 PG Groningen – wijzigen voorgevel (ontvangstdatum 17-09-2018, dossiernummer 201873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5</meta:user-defined>
    <meta:user-defined meta:name="OVERHEIDop.GmbID/DC.identifier">gmb-2018-20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9</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1 581944</meta:user-defined>
    <meta:user-defined meta:name="OVERHEIDop.versieInformatie"/>
  </office:meta>
</office:document-meta>
</file>