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eramstraat 65a, 9715 JL Groningen  – verwijderen asbest (ontvangstdatum 18-09-2018, dossiernummer 2018734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eramstraat 65a, 9715 JL Groningen  – verwijderen asbest (ontvangstdatum 18-09-2018, dossiernummer 201873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43</meta:user-defined>
    <meta:user-defined meta:name="OVERHEIDop.GmbID/DC.identifier">gmb-2018-2031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L 65a</meta:user-defined>
    <meta:user-defined meta:name="OVERHEIDop.woonplaats">Groningen</meta:user-defined>
    <meta:user-defined meta:name="OVERHEIDop.straatnaam">Cera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56 583587</meta:user-defined>
    <meta:user-defined meta:name="OVERHEIDop.versieInformatie"/>
  </office:meta>
</office:document-meta>
</file>