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132, 9727 AN Groningen – brandveilig gebruiken logies-units (ontvangstdatum 05-09-2018, dossiernummer 2018732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13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3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3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132, 9727 AN Groningen – brandveilig gebruiken logies-units (ontvangstdatum 05-09-2018, dossiernummer 2018732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137</meta:user-defined>
    <meta:user-defined meta:name="OVERHEIDop.GmbID/DC.identifier">gmb-2018-203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N 132</meta:user-defined>
    <meta:user-defined meta:name="OVERHEIDop.woonplaats">Groningen</meta:user-defined>
    <meta:user-defined meta:name="OVERHEIDop.straatnaam">Peiz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86 580795</meta:user-defined>
    <meta:user-defined meta:name="OVERHEIDop.versieInformatie"/>
  </office:meta>
</office:document-meta>
</file>