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izerweg 132, 9727 AN Groningen – plaatsen tijdelijke logies-units t.b.v. huisvesting internationale studenten (ontvangstdatum 05-09-2018, dossiernummer 20187324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133</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133</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133</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eizerweg 132, 9727 AN Groningen – plaatsen tijdelijke logies-units t.b.v. huisvesting internationale studenten (ontvangstdatum 05-09-2018, dossiernummer 20187324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133</meta:user-defined>
    <meta:user-defined meta:name="OVERHEIDop.GmbID/DC.identifier">gmb-2018-2031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AN 132</meta:user-defined>
    <meta:user-defined meta:name="OVERHEIDop.woonplaats">Groningen</meta:user-defined>
    <meta:user-defined meta:name="OVERHEIDop.straatnaam">Peiz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986 580795</meta:user-defined>
    <meta:user-defined meta:name="OVERHEIDop.versieInformatie"/>
  </office:meta>
</office:document-meta>
</file>