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57, (11027346) "Vrouwe Jozina", verzenddatum 13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12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2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 57, (11027346) "Vrouwe Jozina", verzenddatum 13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28</meta:user-defined>
    <meta:user-defined meta:name="OVERHEIDop.GmbID/DC.identifier">gmb-2018-203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Z 57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77 579133</meta:user-defined>
    <meta:user-defined meta:name="OVERHEIDop.versieInformatie"/>
  </office:meta>
</office:document-meta>
</file>