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78, (11025257) "Vertrouwen", van 11 september 2018 tot 1 mei 2019, verzenddatum 1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2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78, (11025257) "Vertrouwen", van 11 september 2018 tot 1 mei 2019, verzenddatum 1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26</meta:user-defined>
    <meta:user-defined meta:name="OVERHEIDop.GmbID/DC.identifier">gmb-2018-203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78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6 579259</meta:user-defined>
    <meta:user-defined meta:name="OVERHEIDop.versieInformatie"/>
  </office:meta>
</office:document-meta>
</file>