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lus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157</text:span>
          </text:p>
            <text:p text:style-name="common-al">Gemeente Amstelveen heeft op 21 september 2018 een besluit genomen op de aanvraag omgevingsvergunning voor het plaatsen van een dubbele dakopbouw met nokverhoging. De locatie is Malus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12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2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2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aluslaan 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22</meta:user-defined>
    <meta:user-defined meta:name="OVERHEIDop.GmbID/DC.identifier">gmb-2018-20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KZ 1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35.87 478688.29</meta:user-defined>
    <meta:user-defined meta:name="OVERHEIDop.versieInformatie"/>
  </office:meta>
</office:document-meta>
</file>