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ogeweg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04023, Hogeweg te Noordwijk, het bouwen van woningen (Offem Zuid fase 2), (verlengd tot 17-10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03110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1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1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Hogeweg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110</meta:user-defined>
    <meta:user-defined meta:name="OVERHEIDop.GmbID/DC.identifier">gmb-2018-203110</meta:user-defined>
    <meta:user-defined meta:name="OVERHEID.TaxonomieBeleidsagenda/OVERHEID.category">Huisvesting | Organisatie en beleid</meta:user-defined>
    <meta:user-defined meta:name="OVERHEIDop.referentienummer">2018104023</meta:user-defined>
    <meta:user-defined meta:name="DCTERMS.abstract">het bouwen van woningen (Offem Zuid fase 2), (verlengd tot 17-10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</meta:user-defined>
    <meta:user-defined meta:name="OVERHEIDop.woonplaats">Noordwijk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895 471616</meta:user-defined>
    <meta:user-defined meta:name="OVERHEIDop.versieInformatie"/>
  </office:meta>
</office:document-meta>
</file>