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ontheffing Drank- en Horecawet, de heer Van Dongen, Nieuwstraat 1,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Van Dongen in Made ontheffing is verleend voor het verstrekken van zwak-alcoholische drank op vrijdag 28 september van 20.00 uur tot 01.30 uur, zaterdag 29 september 2018 van 20.00 uur tot 01.30 uur en op zondag 30 september 2018 van 14.00 uur tot 01.00 uur ter hoogte van Nieuwstraat 1 in Made ter gelegenheid van de Kermis.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10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0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0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ontheffing Drank- en Horecawet, de heer Van Dongen, Nieuwstraat 1,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08</meta:user-defined>
    <meta:user-defined meta:name="OVERHEIDop.GmbID/DC.identifier">gmb-2018-203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T 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2 409987</meta:user-defined>
    <meta:user-defined meta:name="OVERHEIDop.versieInformatie"/>
  </office:meta>
</office:document-meta>
</file>