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Citycamping de Wetterpôlle, (11028152) sloeproeiwedstrijd ’t Liwwadster rondje, op 27 oktober 2018, verzenddatum 12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0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0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0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Citycamping de Wetterpôlle, (11028152) sloeproeiwedstrijd ’t Liwwadster rondje, op 27 oktober 2018, verzenddatum 12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02</meta:user-defined>
    <meta:user-defined meta:name="OVERHEIDop.GmbID/DC.identifier">gmb-2018-203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</meta:user-defined>
    <meta:user-defined meta:name="OVERHEIDop.woonplaats">Leeuwarden</meta:user-defined>
    <meta:user-defined meta:name="OVERHEIDop.straatnaam">Coron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68 578552</meta:user-defined>
    <meta:user-defined meta:name="OVERHEIDop.versieInformatie"/>
  </office:meta>
</office:document-meta>
</file>