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dolf Tappenbeck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1042, Rudolf Tappenbeckweg 7 te Noordwijk, het verlengen van een vergunning tijdelijke antennemast, 19-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0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0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0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udolf Tappenbeckweg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01</meta:user-defined>
    <meta:user-defined meta:name="OVERHEIDop.GmbID/DC.identifier">gmb-2018-203101</meta:user-defined>
    <meta:user-defined meta:name="OVERHEID.TaxonomieBeleidsagenda/OVERHEID.category">Huisvesting | Organisatie en beleid</meta:user-defined>
    <meta:user-defined meta:name="OVERHEIDop.referentienummer">2018151042</meta:user-defined>
    <meta:user-defined meta:name="DCTERMS.abstract">het verlengen van een vergunning tijdelijke antennemast, 19-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Rudolf Tappenbec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