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eursplein 1, (11027585) Theatervoorstelling Dorp Europa, op 22 en 23 november 2018, verzenddatum 12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09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9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9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eursplein 1, (11027585) Theatervoorstelling Dorp Europa, op 22 en 23 november 2018, verzenddatum 12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099</meta:user-defined>
    <meta:user-defined meta:name="OVERHEIDop.GmbID/DC.identifier">gmb-2018-203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E</meta:user-defined>
    <meta:user-defined meta:name="OVERHEIDop.woonplaats">Leeuwarden</meta:user-defined>
    <meta:user-defined meta:name="OVERHEIDop.straatnaam">B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9 579240</meta:user-defined>
    <meta:user-defined meta:name="OVERHEIDop.versieInformatie"/>
  </office:meta>
</office:document-meta>
</file>