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8 - 2018: ontheffing Drank- en Horecawet, de heer Van Dongen, Made</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rimmelen maakt bekend dat aan:</text:p>
            <text:p text:style-name="common-al">De heer Van Dongen in Made ontheffing is verleend voor het verstrekken van zwak-alcoholische drank op zondag 30 september 2018 van 12.00 uur tot 00.00 uur ter hoogte van Kerkstraat 8 in Made ter gelegenheid van de Kermis. </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03098</text:span><text:line-break/><text:date style:data-style-name="dag" text:fixed="true" text:date-value="2018-09-25"/><text:line-break/><text:date style:data-style-name="jaar" text:fixed="true" text:date-value="2018-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098</text:span><text:date style:data-style-name="nicedate" text:fixed="true" text:date-value="2018-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098</text:span><text:date style:data-style-name="nicedate" text:fixed="true" text:date-value="2018-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38 - 2018: ontheffing Drank- en Horecawet, de heer Van Dongen, Ma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5</meta:user-defined>
    <meta:user-defined meta:name="OVERHEIDop.publicationIssue">203098</meta:user-defined>
    <meta:user-defined meta:name="OVERHEIDop.GmbID/DC.identifier">gmb-2018-20309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1BB 8</meta:user-defined>
    <meta:user-defined meta:name="OVERHEIDop.woonplaats">Made</meta:user-defined>
    <meta:user-defined meta:name="OVERHEIDop.straatnaam">Kerkstraat</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3981 410379</meta:user-defined>
    <meta:user-defined meta:name="OVERHEIDop.versieInformatie"/>
  </office:meta>
</office:document-meta>
</file>