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en Zuiderplein 4-8, (11028628) hijsen van materiaal vanaf een vrachtwagen, in de nacht van 24 op 25 september 2018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en Zuiderplein 4-8, (11028628) hijsen van materiaal vanaf een vrachtwagen, in de nacht van 24 op 25 september 2018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95</meta:user-defined>
    <meta:user-defined meta:name="OVERHEIDop.GmbID/DC.identifier">gmb-2018-203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N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7 579112</meta:user-defined>
    <meta:user-defined meta:name="OVERHEIDop.versieInformatie"/>
  </office:meta>
</office:document-meta>
</file>