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Oldehoofsterkerkhof en OBE, (11028666) Lân fan taal – mini festival nr.3, op 5 oktober 2018, verzenddatum 1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09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9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9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Oldehoofsterkerkhof en OBE, (11028666) Lân fan taal – mini festival nr.3, op 5 oktober 2018, verzenddatum 1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090</meta:user-defined>
    <meta:user-defined meta:name="OVERHEIDop.GmbID/DC.identifier">gmb-2018-203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