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bedrijfsruimte, Middelweg-Oost 155, 9076 BN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iddelweg-Oost 155, 9076 BN St.-Annaparochie, het uitbreiden van de bedrijfsruimte, HB V-2017-105 (verzonden 22-0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bedrijfsruimte, Middelweg-Oost 155, 9076 BN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09</meta:user-defined>
    <meta:user-defined meta:name="OVERHEIDop.GmbID/DC.identifier">gmb-2018-2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N 155</meta:user-defined>
    <meta:user-defined meta:name="OVERHEIDop.woonplaats">Sint-Annaparochie</meta:user-defined>
    <meta:user-defined meta:name="OVERHEIDop.straatnaam">Middelweg-Oos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707 587893</meta:user-defined>
    <meta:user-defined meta:name="OVERHEIDop.versieInformatie"/>
  </office:meta>
</office:document-meta>
</file>