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ontheffing muziek en geluid, Café De Tijd/Hotel De Korenbeur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fé de Tijd / Hotel De Korenbeurs in Made ontheffing is verleend voor het maken van mechanische muziek tijdens uw evenement “Muziek tijdens kermis 2018” op zondag 30 september 2018 van 12.00 uur tot 00.00 uur aan de Kerkstraat ter hoogte van hotel De Keurenbeurs en Café De Tijd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08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8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8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ontheffing muziek en geluid, Café De Tijd/Hotel De Korenbeurs,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89</meta:user-defined>
    <meta:user-defined meta:name="OVERHEIDop.GmbID/DC.identifier">gmb-2018-2030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op.versieInformatie"/>
  </office:meta>
</office:document-meta>
</file>