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 en OBE, (11020823) Lân fan taal – mini festival nr.3, op 5 oktober 2018, verzenddatum 17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08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8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 en OBE, (11020823) Lân fan taal – mini festival nr.3, op 5 oktober 2018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88</meta:user-defined>
    <meta:user-defined meta:name="OVERHEIDop.GmbID/DC.identifier">gmb-2018-203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