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Avondsterweg 15, (11028192) Pylkwier, van 5 t/m 7 oktober 2018, verzenddatum 13-09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087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08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08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Avondsterweg 15, (11028192) Pylkwier, van 5 t/m 7 oktober 2018, verzenddatum 13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087</meta:user-defined>
    <meta:user-defined meta:name="OVERHEIDop.GmbID/DC.identifier">gmb-2018-2030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K 15</meta:user-defined>
    <meta:user-defined meta:name="OVERHEIDop.woonplaats">Leeuwarden</meta:user-defined>
    <meta:user-defined meta:name="OVERHEIDop.straatnaam">Avondst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93 578343</meta:user-defined>
    <meta:user-defined meta:name="OVERHEIDop.versieInformatie"/>
  </office:meta>
</office:document-meta>
</file>