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evenementenvergunning, de heer Van Dong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Van Dongen in Made een vergunning is verleend voor het houden van het evenement “Plaatsing tent tijdens kermis Made 2018” bij Café Hof van Holland op de stoep aan de Nieuwstraat 1 in Made op de volgende dagen:- Vrijdag 28 september 2018 van 21.00 uur tot 02.00 uur.- Zaterdag 29 september 2018 van 20.00 uur tot 02.00 uur.- Zondag 30 september 2018 van 15.00 uur tot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08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evenementenvergunning, de heer Van Dong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80</meta:user-defined>
    <meta:user-defined meta:name="OVERHEIDop.GmbID/DC.identifier">gmb-2018-203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25 409838</meta:user-defined>
    <meta:user-defined meta:name="OVERHEIDop.versieInformatie"/>
  </office:meta>
</office:document-meta>
</file>