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verbreden bestaande uitweg Lennisheuvel 4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/>
            <text:p text:style-name="common-al">Verzonden op 21 september 2018:</text:p>
            <text:p text:style-name="common-al">- <text:span text:style-name="nadrukvet">Lennisheuvel 41</text:span>: het verbreden van de bestaande uitweg Lennisheuvel 41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3078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07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078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verbreden bestaande uitweg Lennisheuvel 4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078</meta:user-defined>
    <meta:user-defined meta:name="OVERHEIDop.GmbID/DC.identifier">gmb-2018-203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C 41</meta:user-defined>
    <meta:user-defined meta:name="OVERHEIDop.woonplaats">Boxtel</meta:user-defined>
    <meta:user-defined meta:name="OVERHEIDop.straatnaam">Lennisheuvel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57 398245</meta:user-defined>
    <meta:user-defined meta:name="OVERHEIDop.versieInformatie"/>
  </office:meta>
</office:document-meta>
</file>