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et-Jacques Tatistraat Nijmegen - Zuiderveld: realiseren 15 woningen en 15 inritten project Zuiderveld We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8</text:p>
            <text:p text:style-name="common-al">
            <text:span text:style-name="nadrukvet">Omschrijving: </text:span>realiseren 15 woningen en 15 inritten project Zuiderveld West (Op de set-Jacques Tatistraat Nijmegen - Zuiderveld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8.1066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18</text:p>
            <text:p text:style-name="common-al">
            <text:span text:style-name="nadrukvet">Verlengingsbesluit verzonden: </text:span>21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A2C45E-8F92-4EFD-89E4-5728C3AA42D2" xlink:type="simple">http://www.nijmegen.nl/vergunningpagina/?guid=75A2C45E-8F92-4EFD-89E4-5728C3AA4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7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set-Jacques Tatistraat Nijmegen - Zuiderveld: realiseren 15 woningen en 15 inritten project Zuiderveld Wes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71</meta:user-defined>
    <meta:user-defined meta:name="OVERHEIDop.GmbID/DC.identifier">gmb-2018-20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4.728 432127.209</meta:user-defined>
    <meta:user-defined meta:name="OVERHEIDop.versieInformatie"/>
  </office:meta>
</office:document-meta>
</file>