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evenementenvergunning, Café De Tijd - Hotel De Korenbeu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 Hotel De Korenbeurs in Made een vergunning is verleend voor het houden van het evenement “Muziek tijdens kermis 2018” op zondag 30 september 2018 van 12.00 uur tot 00.00 uur aan de Kerkstraat ter hoogte van hotel De Keurenbeurs en Café De Tijd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06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evenementenvergunning, Café De Tijd - Hotel De Korenbeu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69</meta:user-defined>
    <meta:user-defined meta:name="OVERHEIDop.GmbID/DC.identifier">gmb-2018-2030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