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67 woningen, Johan van Gheelborg 2-18 even, Floris van Noordwijklaan 33-43 oneven en 44-50 even, Jan van Zwietensingel 2-8, 12, 14, 20-26 even, Arent van Gentlaan 1-27, 29-35, 43, 45 oneven en 4-18, 24, 26, 34-40  even, Jan van Zwietenvest 1-4 te 1715 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september 2018 een reguliere omgevingsvergunning verleend voor het bouwen van 67 woningen op de percelen Johan van Gheelborg 2-18 even, Floris van Noordwijklaan 33-43 oneven en 44-50 even, Jan van Zwietensingel 2-8, 12, 14, 20-26 even, Arent van Gentlaan 1-27, 29-35, 43, 45 oneven en 4-18, 24, 26, 34-40  even, Jan van Zwietenvest 1-4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30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67 woningen, Johan van Gheelborg 2-18 even, Floris van Noordwijklaan 33-43 oneven en 44-50 even, Jan van Zwietensingel 2-8, 12, 14, 20-26 even, Arent van Gentlaan 1-27, 29-35, 43, 45 oneven en 4-18, 24, 26, 34-40  even, Jan van Zwietenvest 1-4 te 1715 AD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064</meta:user-defined>
    <meta:user-defined meta:name="OVERHEIDop.GmbID/DC.identifier">gmb-2018-203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Johan van Gheelbor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267 523949</meta:user-defined>
    <meta:user-defined meta:name="OVERHEIDop.versieInformatie"/>
  </office:meta>
</office:document-meta>
</file>