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65, 65a, 65b en 65c, 9711 NS Groningen – herstel werkzaamheden monument (ontvangstdatum 10-09-2018, dossiernummer 201873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65, 65a, 65b en 65c, 9711 NS Groningen – herstel werkzaamheden monument (ontvangstdatum 10-09-2018, dossiernummer 201873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62</meta:user-defined>
    <meta:user-defined meta:name="OVERHEIDop.GmbID/DC.identifier">gmb-2018-20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65</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4 581726</meta:user-defined>
    <meta:user-defined meta:name="OVERHEIDop.versieInformatie"/>
  </office:meta>
</office:document-meta>
</file>