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57a, 9711 NS Groningen – wijzgen kamerverhuur in appartementen, verkleinen winkel en herstellen achterhuis (ontvangstdatum 11-09-2018, dossiernummer 2018733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06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6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6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straat 57a, 9711 NS Groningen – wijzgen kamerverhuur in appartementen, verkleinen winkel en herstellen achterhuis (ontvangstdatum 11-09-2018, dossiernummer 2018733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061</meta:user-defined>
    <meta:user-defined meta:name="OVERHEIDop.GmbID/DC.identifier">gmb-2018-203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S 57a</meta:user-defined>
    <meta:user-defined meta:name="OVERHEIDop.woonplaats">Groningen</meta:user-defined>
    <meta:user-defined meta:name="OVERHEIDop.straatnaam">Oos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39 581744</meta:user-defined>
    <meta:user-defined meta:name="OVERHEIDop.versieInformatie"/>
  </office:meta>
</office:document-meta>
</file>