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1, 9711 NN Groningen – plaatsen zonwering (ontvangstdatum 07-09-2018, dossiernummer 2018733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1, 9711 NN Groningen – plaatsen zonwering (ontvangstdatum 07-09-2018, dossiernummer 201873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59</meta:user-defined>
    <meta:user-defined meta:name="OVERHEIDop.GmbID/DC.identifier">gmb-2018-203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1</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8 581939</meta:user-defined>
    <meta:user-defined meta:name="OVERHEIDop.versieInformatie"/>
  </office:meta>
</office:document-meta>
</file>