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3, 9718 ED Groningen – realiseren aanbouw aan achterzijde woning en interne verbouwing (ontvangstdatum 16-09-2018, dossiernummer 201873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5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13, 9718 ED Groningen – realiseren aanbouw aan achterzijde woning en interne verbouwing (ontvangstdatum 16-09-2018, dossiernummer 201873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58</meta:user-defined>
    <meta:user-defined meta:name="OVERHEIDop.GmbID/DC.identifier">gmb-2018-20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3</meta:user-defined>
    <meta:user-defined meta:name="OVERHEIDop.woonplaats">Groningen</meta:user-defined>
    <meta:user-defined meta:name="OVERHEIDop.straatnaam">Nieuwe 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4 581698</meta:user-defined>
    <meta:user-defined meta:name="OVERHEIDop.versieInformatie"/>
  </office:meta>
</office:document-meta>
</file>