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nettenhof kadast. sectie AD, perceelnr. 1642, Groningen – wijzigen eerder verleende vergunning (201472680) (ontvangstdatum 14-09-2018, dossiernummer 2018733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5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5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5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unettenhof kadast. sectie AD, perceelnr. 1642, Groningen – wijzigen eerder verleende vergunning (201472680) (ontvangstdatum 14-09-2018, dossiernummer 2018733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055</meta:user-defined>
    <meta:user-defined meta:name="OVERHEIDop.GmbID/DC.identifier">gmb-2018-203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Lunetten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42 580588</meta:user-defined>
    <meta:user-defined meta:name="OVERHEIDop.versieInformatie"/>
  </office:meta>
</office:document-meta>
</file>