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lbert Schweitzerlaan 4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lbert Schweitzerlaan 40, zaaknummer 159843</text:p>
            <text:p text:style-name="common-al">Voor: vervangen kozijnen, datum besluit: 21-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04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lbert Schweitzer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3045</meta:user-defined>
    <meta:user-defined meta:name="OVERHEIDop.GmbID/DC.identifier">gmb-2018-20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W 42</meta:user-defined>
    <meta:user-defined meta:name="OVERHEIDop.woonplaats">Winterswijk</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84 442414</meta:user-defined>
    <meta:user-defined meta:name="OVERHEIDop.versieInformatie"/>
  </office:meta>
</office:document-meta>
</file>