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sterbeslaan 24, 9741 HR Groningen – vellen 2 bomen (ontvangstdatum 13-09-2018, dossiernummer 2018733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04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4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sterbeslaan 24, 9741 HR Groningen – vellen 2 bomen (ontvangstdatum 13-09-2018, dossiernummer 201873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043</meta:user-defined>
    <meta:user-defined meta:name="OVERHEIDop.GmbID/DC.identifier">gmb-2018-203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HR 24</meta:user-defined>
    <meta:user-defined meta:name="OVERHEIDop.woonplaats">Groningen</meta:user-defined>
    <meta:user-defined meta:name="OVERHEIDop.straatnaam">Lijsterbe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994 584001</meta:user-defined>
    <meta:user-defined meta:name="OVERHEIDop.versieInformatie"/>
  </office:meta>
</office:document-meta>
</file>