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neweg 61, 9718 JH Groningen – plaatsen draagconstructie t.b.v. te realiseren aanbouw (ontvangstdatum 12-09-2018, dossiernummer 2018733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04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4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4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neweg 61, 9718 JH Groningen – plaatsen draagconstructie t.b.v. te realiseren aanbouw (ontvangstdatum 12-09-2018, dossiernummer 2018733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040</meta:user-defined>
    <meta:user-defined meta:name="OVERHEIDop.GmbID/DC.identifier">gmb-2018-203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JH 61</meta:user-defined>
    <meta:user-defined meta:name="OVERHEIDop.woonplaats">Groningen</meta:user-defined>
    <meta:user-defined meta:name="OVERHEIDop.straatnaam">Kran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48 581826</meta:user-defined>
    <meta:user-defined meta:name="OVERHEIDop.versieInformatie"/>
  </office:meta>
</office:document-meta>
</file>