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vloer, Dyksterbuorren 10, 9036 MS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yksterbuorren 10, 9036 MS, Menaam, het vervangen van de vloer, MN V 2017165 (verzonden d.d. 17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vloer, Dyksterbuorren 10, 9036 MS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304</meta:user-defined>
    <meta:user-defined meta:name="OVERHEIDop.GmbID/DC.identifier">gmb-2018-2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MS 10</meta:user-defined>
    <meta:user-defined meta:name="OVERHEIDop.woonplaats">Menaam</meta:user-defined>
    <meta:user-defined meta:name="OVERHEIDop.straatnaam">Dykster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66 581226</meta:user-defined>
    <meta:user-defined meta:name="OVERHEIDop.versieInformatie"/>
  </office:meta>
</office:document-meta>
</file>