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AMC Vliss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een aanvraag ontvangen om vergunning ingevolge de Wet algemene bepalingen omgevingsrecht van AMC Vlissingen B.V. gelegen aan de Denemarkenweg 4 te Ritthem. De aanvraag heeft betrekking op het oprichten van een inrichting voor het afvullen van fruit- en groentesappen. Zij willen de omgevingsvergunning verlenen met voorschriften ter bescherming van het milieu.</text:p>
            <text:p text:style-name="common-al">De ontwerpomgevingsvergunning ligt ter inzage vanaf 27 september 2018 tot en met 7 november 2018 bij de publieksbalie van de gemeente Terneuzen, Stadhuisplein 1 in Terneuzen van maandag tot en met vrijdag van 12.00 tot 16.30 uur en/of gedurende openingstijden in het gemeentehuis te Vlissingen.   </text:p>
            <text:p text:style-name="common-al">Een ieder kan tot en met 7 november 2018,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Voor nadere informatie en het opvragen van stukken kunt u zich wenden tot de heer A.A.M.J. Oostvogels, medewerker van RUD Zeeland, tel. +31 (0)6 51206349 of 0115-745100. De aanvraag staat geregistreerd onder nummer W-AOV170298/001672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303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3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3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AMC Vlissingen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38</meta:user-defined>
    <meta:user-defined meta:name="OVERHEIDop.GmbID/DC.identifier">gmb-2018-2030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Denemarken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7651 388861</meta:user-defined>
    <meta:user-defined meta:name="OVERHEIDop.versieInformatie"/>
  </office:meta>
</office:document-meta>
</file>