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44a, 9715 AN Groningen – interne verbouwing van 4 onzelfstandige wooneenheden tot 3 zelfstandige appartementen (ontvangstdatum 13-09-2018, dossiernummer 2018733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3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244a, 9715 AN Groningen – interne verbouwing van 4 onzelfstandige wooneenheden tot 3 zelfstandige appartementen (ontvangstdatum 13-09-2018, dossiernummer 2018733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37</meta:user-defined>
    <meta:user-defined meta:name="OVERHEIDop.GmbID/DC.identifier">gmb-2018-20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N 244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2 583518</meta:user-defined>
    <meta:user-defined meta:name="OVERHEIDop.versieInformatie"/>
  </office:meta>
</office:document-meta>
</file>