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Beckenstraat in Vierakker, Hackforterlaan, Baakseweg en Nieuwenhuisweg in Vorden, een tijdelijke verkeersmaatregel voor het project Landgoed Hackfort</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gemeente Bronckhorst een verkeerbesluit genomen. De aanvraag is geregistreerd onder kenmerk SXO57599872. De aanvraag gaat over een tijdelijke verkeersmaatregel voor het project Landgoed Hackfort aan de Hackfortselaan/Baakseweg in Vorden. De bezwaartermijn start op 22 sept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03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3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Beckenstraat in Vierakker, Hackforterlaan, Baakseweg en Nieuwenhuisweg in Vorden, een tijdelijke verkeersmaatregel voor het project Landgoed Hackf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35</meta:user-defined>
    <meta:user-defined meta:name="OVERHEIDop.GmbID/DC.identifier">gmb-2018-20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PostcodeHuisnummer/OVERHEIDop.postcodeHuisnummer">7233PA 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keersplan|exb-2018-57327</meta:user-defined>
    <meta:user-defined meta:name="OVERHEIDop.externeBijlage">Publiceebaar besluit|exb-2018-57328</meta:user-defined>
    <meta:user-defined meta:name="OVERHEID.EPSG28992/DC.spatial">216152.88 457220.41</meta:user-defined>
    <meta:user-defined meta:name="OVERHEID.EPSG28992/DC.spatial">215234.12 457596.29</meta:user-defined>
    <meta:user-defined meta:name="OVERHEID.EPSG28992/DC.spatial">215784.36 457588.25</meta:user-defined>
    <meta:user-defined meta:name="OVERHEID.EPSG28992/DC.spatial">216396.61 457574.01</meta:user-defined>
    <meta:user-defined meta:name="OVERHEID.EPSG28992/DC.spatial">216673.74 456655.28</meta:user-defined>
    <meta:user-defined meta:name="OVERHEID.EPSG28992/DC.spatial">216590.9 456929.16</meta:user-defined>
    <meta:user-defined meta:name="OVERHEIDop.versieInformatie"/>
  </office:meta>
</office:document-meta>
</file>