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Cats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september 2018 heeft de gemeente een aanvraag ontvangen voor het nieuw plaatsen van een zadeldak op de schuur en het vervangen van de kanteldeur door dubbele deuren in de voorgevel alsmede het vervangen van de ramen door harmonicadeuren in de zijgevel van de schuur op locatie Jacob Catslaan 3 te Bussum. De aanvraag is geregistreerd onder zaaknummer HZ_WABO-18-165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03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3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3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ob Catslaan 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32</meta:user-defined>
    <meta:user-defined meta:name="OVERHEIDop.GmbID/DC.identifier">gmb-2018-203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K 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075.63 476741.12</meta:user-defined>
    <meta:user-defined meta:name="OVERHEIDop.versieInformatie"/>
  </office:meta>
</office:document-meta>
</file>