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ensialaan 69, 9713 KK Groningen – vellen 2 bomen (ontvangstdatum 13-09-2018, dossiernummer 2018733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tensialaan 69, 9713 KK Groningen – vellen 2 bomen (ontvangstdatum 13-09-2018, dossiernummer 201873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30</meta:user-defined>
    <meta:user-defined meta:name="OVERHEIDop.GmbID/DC.identifier">gmb-2018-20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K 69</meta:user-defined>
    <meta:user-defined meta:name="OVERHEIDop.woonplaats">Groningen</meta:user-defined>
    <meta:user-defined meta:name="OVERHEIDop.straatnaam">Hortensi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67 582487</meta:user-defined>
    <meta:user-defined meta:name="OVERHEIDop.versieInformatie"/>
  </office:meta>
</office:document-meta>
</file>