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de achterzijde van de woning, Vosma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74723</text:p>
            <text:p text:style-name="common-al">OLO-nummer: 3891883</text:p>
            <text:p text:style-name="common-al">Datum indiening: 4 september 2018</text:p>
            <text:p text:style-name="common-al">Omschrijving: het verbouwen van de achterzijde van de woning</text:p>
            <text:p text:style-name="common-al">Adres: Vosmaerstraat 3 </text:p>
            <text:p text:style-name="common-al">Activiteit: Bouwen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02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02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02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bouwen van de achterzijde van de woning, Vosmaer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027</meta:user-defined>
    <meta:user-defined meta:name="OVERHEIDop.GmbID/DC.identifier">gmb-2018-203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NM 3</meta:user-defined>
    <meta:user-defined meta:name="OVERHEIDop.woonplaats">Arnhem</meta:user-defined>
    <meta:user-defined meta:name="OVERHEIDop.straatnaam">Vosma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07 445286</meta:user-defined>
    <meta:user-defined meta:name="OVERHEIDop.versieInformatie"/>
  </office:meta>
</office:document-meta>
</file>