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14, 7341 PW Beemte Broekland, een wijziging op een verleende omgevingsvergunning (D16/014241) omdat de woning enkele centimeters is verschove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8</text:p>
            <text:p text:style-name="common-al">Wabonummer: D18/0191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2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14, 7341 PW Beemte Broekland, een wijziging op een verleende omgevingsvergunning (D16/014241) omdat de woning enkele centimeters is versc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26</meta:user-defined>
    <meta:user-defined meta:name="OVERHEIDop.GmbID/DC.identifier">gmb-2018-203026</meta:user-defined>
    <meta:user-defined meta:name="OVERHEID.TaxonomieBeleidsagenda/OVERHEID.category">Ruimte en infrastructuur | Organisatie en beleid</meta:user-defined>
    <meta:user-defined meta:name="OVERHEIDop.referentienummer">D18/0191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W 14</meta:user-defined>
    <meta:user-defined meta:name="OVERHEIDop.woonplaats">Beemte Broekland</meta:user-defined>
    <meta:user-defined meta:name="OVERHEIDop.straatnaam">Bellert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1 475319</meta:user-defined>
    <meta:user-defined meta:name="OVERHEIDop.versieInformatie"/>
  </office:meta>
</office:document-meta>
</file>