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vergroten van de garage en het plaatsen van een kapconstructie op de garage, Burgemeester Heymansstraat 1, 1718 AN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19 september 2018 een reguliere omgevingsvergunning verleend voor het vergroten van de garage en het plaatsen van een kapconstructie op de garage op het perceel Burgemeester Heymansstraat 1, 1718 AN  Hoogwoud.</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302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2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2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vergroten van de garage en het plaatsen van een kapconstructie op de garage, Burgemeester Heymansstraat 1, 1718 AN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25</meta:user-defined>
    <meta:user-defined meta:name="OVERHEIDop.GmbID/DC.identifier">gmb-2018-203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N 1</meta:user-defined>
    <meta:user-defined meta:name="OVERHEIDop.woonplaats">Hoogwoud</meta:user-defined>
    <meta:user-defined meta:name="OVERHEIDop.straatnaam">Burgemeester Heymansstraat</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609 525517</meta:user-defined>
    <meta:user-defined meta:name="OVERHEIDop.versieInformatie"/>
  </office:meta>
</office:document-meta>
</file>