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plein 4, (11028271) opstellen kraan, van 24 t/m 26 september 2018, verzenddatum 1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2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2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2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plein 4, (11028271) opstellen kraan, van 24 t/m 26 september 2018, verzenddatum 1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24</meta:user-defined>
    <meta:user-defined meta:name="OVERHEIDop.GmbID/DC.identifier">gmb-2018-203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4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7 579093</meta:user-defined>
    <meta:user-defined meta:name="OVERHEIDop.versieInformatie"/>
  </office:meta>
</office:document-meta>
</file>