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ntmeesterstuin 28 in Zevenhuizen</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Omgevingsdienst Midden-Holland (ODMH) namens de gemeente Zuidplas een besluit genomen op de aanvraag met kenmerk 2018203470. Dit betreft het aanleggen van een op-/afrit ter plaatse van de Rentmeesterstuin 28 in Zevenhuizen.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02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ntmeesterstuin 28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23</meta:user-defined>
    <meta:user-defined meta:name="OVERHEIDop.GmbID/DC.identifier">gmb-2018-203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K 15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30.51 446808.47</meta:user-defined>
    <meta:user-defined meta:name="OVERHEIDop.versieInformatie"/>
  </office:meta>
</office:document-meta>
</file>