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 en Dal – Melding Activiteitenbesluit milieubeheer - Lieskes Wengs 5 te Leu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vangst melding Activiteitenbesluit</text:p>
            <text:p text:style-name="tussenkopcur">Burgemeester en Wethouders van de gemeente Berg en Dal maken bekend dat zij op grond van artikel 1.10 van het Activiteitenbesluit de volgende melding hebben ontvangen en beoordeeld:</text:p>
            <text:p text:style-name="tussenkopcur"/>
            <text:p text:style-name="tussenkopcur">Locatie : Lieskes Wengs 5 te Leuth </text:p>
            <text:p text:style-name="tussenkopcur">Omschrijving : starten van het bedrijf </text:p>
            <text:p text:style-name="tussenkopcur">Datum ontvangst : 24 augustus 2018 </text:p>
            <text:p text:style-name="tussenkopcur">Zaaknummer : W.Z18.107864.01 </text:p>
            <text:p text:style-name="last-al"/>
            <text:p text:style-name="tussenkopcur">Mogelijkheid tot inzien</text:p>
            <text:p text:style-name="tussenkopcur">De melding kan op verzoek worden ingezien.</text:p>
            <text:p text:style-name="tussenkopcur"/>
            <text:p text:style-name="tussenkopcur">Wilt u meer weten?</text:p>
            <text:p text:style-name="tussenkopcur">Bel de Omgevingsdienst Regio Nijmegen, telefoonnummer (024) 751 77 00.</text:p>
            <text:p text:style-name="tussenkopcur"/>
            <text:p text:style-name="tussenkopcur">Namens Burgemeester en wethouders van de gemeente Berg en Dal,</text:p>
            <text:p text:style-name="tussenkopcur">Omgevingsdienst Regio Nijmegen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203021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021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021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 en Dal – Melding Activiteitenbesluit milieubeheer - Lieskes Wengs 5 te Leut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3021</meta:user-defined>
    <meta:user-defined meta:name="OVERHEIDop.GmbID/DC.identifier">gmb-2018-20302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 en Dal</meta:user-defined>
    <meta:user-defined meta:name="OVERHEID.PostcodeHuisnummer/OVERHEIDop.postcodeHuisnummer">6578JK 5</meta:user-defined>
    <meta:user-defined meta:name="OVERHEIDop.woonplaats">Leuth</meta:user-defined>
    <meta:user-defined meta:name="OVERHEIDop.straatnaam">Lieskes Wengs</meta:user-defined>
    <meta:user-defined meta:name="OVERHEIDgvop.Informatietype/DC.type">Beschikkingen | afhandeling</meta:user-defined>
    <meta:user-defined meta:name="OVERHEID.Gemeente/OVERHEID.authority">Berg en Dal</meta:user-defined>
    <meta:user-defined meta:name="OVERHEID.Gemeente/DCTERMS.publisher">Berg en Dal</meta:user-defined>
    <meta:user-defined meta:name="OVERHEID.EPSG28992/DC.spatial">197143 428257</meta:user-defined>
    <meta:user-defined meta:name="OVERHEIDop.versieInformatie"/>
  </office:meta>
</office:document-meta>
</file>