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ssekop 11, (11028512) plaatsen van een steiger, van 18 september t/m 30 oktober 2018, verzenddatum 14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01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1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1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ssekop 11, (11028512) plaatsen van een steiger, van 18 september t/m 30 oktober 2018, verzenddatum 14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013</meta:user-defined>
    <meta:user-defined meta:name="OVERHEIDop.GmbID/DC.identifier">gmb-2018-203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E 11</meta:user-defined>
    <meta:user-defined meta:name="OVERHEIDop.woonplaats">Leeuwarden</meta:user-defined>
    <meta:user-defined meta:name="OVERHEIDop.straatnaam">Osseko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4 579390</meta:user-defined>
    <meta:user-defined meta:name="OVERHEIDop.versieInformatie"/>
  </office:meta>
</office:document-meta>
</file>