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kerk kadastrale sectie D, perceelnr. 2128 Hoendiep, Groningen – per direct vellen 1 boom nabij ingang hoendiep 330 (ontvangstdatum 14-09-2018, dossiernummer 2018733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01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1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1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kerk kadastrale sectie D, perceelnr. 2128 Hoendiep, Groningen – per direct vellen 1 boom nabij ingang hoendiep 330 (ontvangstdatum 14-09-2018, dossiernummer 2018733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012</meta:user-defined>
    <meta:user-defined meta:name="OVERHEIDop.GmbID/DC.identifier">gmb-2018-203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D 330</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7894 580979</meta:user-defined>
    <meta:user-defined meta:name="OVERHEIDop.versieInformatie"/>
  </office:meta>
</office:document-meta>
</file>