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 Mijl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981</text:span>
          </text:p>
            <text:p text:style-name="common-al">Gemeente Amstelveen heeft op 21 september 2018 een besluit genomen op de aanvraag omgevingsvergunning voor het uitbreiden van een woonhuis t.b.v. een aanbouw aan de achterzijde en het betrekken van de garage. De locatie is Oud Mijl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1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ud Mijl 1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11</meta:user-defined>
    <meta:user-defined meta:name="OVERHEIDop.GmbID/DC.identifier">gmb-2018-20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D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71.51 480221.38</meta:user-defined>
    <meta:user-defined meta:name="OVERHEIDop.versieInformatie"/>
  </office:meta>
</office:document-meta>
</file>